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1 de abril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018 CD)</text:span>, cuyo texto a continuación se transcribe:</text:p>
      <text:p text:style-name="P2"/>
      <text:p text:style-name="P2"/>
      <text:p text:style-name="P6"><text:span text:style-name="T3">“La Cámara de Diputados solicita al Poder Ejecutivo que en el marco del “Día de Acción por la Tolerancia y el Respeto entre los Pueblos” establecido por Ley Provincial Nº 12917 en homenaje al millón y medio de víctimas inocentes del Genocidio Armenio llevado a cabo entre 1915-1923, se difundan materiales didácticos alusivos entre los establecimientos educativos de la Provincia.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5T10:02:44</dc:date>
    <meta:print-date>2016-04-25T10:02:12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802" meta:non-whitespace-character-count="676"/>
    <meta:user-defined meta:name="Información 1"/>
    <meta:user-defined meta:name="Información 2"/>
    <meta:user-defined meta:name="Información 3"/>
    <meta:user-defined meta:name="Información 4"/>
  </office:meta>
</office:document-meta>
</file>